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office:automatic-styles>
  <office:body>
    <office:text>
      <text:p text:style-name="P1"><text:span text:style-name="T1">U ovom eseju<text:s/></text:span><text:span text:style-name="T2">ću istražiti rad djece u XIX. stoljeću(radno vrijeme, plaće, koje poslove i gdje su radili i uvjete...).</text:span></text:p>
      <text:p text:style-name="P1"><text:span text:style-name="T3">No prvo, moramo znati i uzeti u obzir da u XIX. stolje</text:span><text:span text:style-name="T4">ću, u doba industrijalizacije, bila je velika kriza i ljudi su se selili sa sela u gradove u potrazi za poslom. Vlasnici tvornica su mogli plaćati radnike koliko su htjeli jer radne je snage bilo puno i nije bilo nikakvih zakona koji bi štitio radnike kao danas. Zašto su djeca uopće počela raditi?</text:span></text:p>
      <text:p text:style-name="P1"><text:span text:style-name="T5">Obitelji su bile velike te je tu obitelj bilo potrebno prehraniti.<text:s/></text:span><text:span text:style-name="T6">Često su djeca, nasljeđivala poslove svojih roditelja kad bi roditelji postali nemoćni ili umrli, jer je životni vijek bio kratak i nije bilo zdravstvene zaštite.</text:span></text:p>
      <text:p text:style-name="P1"><text:span text:style-name="T7">Po</text:span><text:span text:style-name="T8">čnimo s radnim vremenom.</text:span></text:p>
      <text:p text:style-name="P1"><text:span text:style-name="T9">Radno vrijeme je trajalo 15 sati, a današnje 8 sati.</text:span></text:p>
      <text:p text:style-name="P1"><text:span text:style-name="T9">Ne samo što su vremenski dugo radili dugo, ve</text:span><text:span text:style-name="T10">ć i teške fizičke poslove, jer su bili: ,,spretniji“ od odraslih zbog malih prstića i zato su često rukovali sa strojevima dok su bili u pogonu i često su znali poginuti. A što s djecom koji su čistili dimnjake? Oni nisu imali alate kao današnji dimnjačari, nego su golim rukama čistili čađu iz dimnjaka, što znači da su izlazili prljavi i s čađom u plućima, što je rezultiralo razne bolesti (tuberkuloza...) </text:span></text:p>
      <text:p text:style-name="P1"><text:span text:style-name="T11">No, bilo bi pošteno da se za odra</text:span><text:span text:style-name="T12">đen posao dobije i plaća, što kažete? Da, naravno da bi, no to nije bilo tako. Djecu se često znalo plaćati manje od odraslih, ili uopće ne plaćati, no to su bila djeca koja su došli iz sirotišta, te je to bio razlog da su poslodavci zapošljavali više dječje radne snage nego odraslih.</text:span></text:p>
      <text:p text:style-name="P1"><text:span text:style-name="T13">A što s uvjetima? Je li to bar bilo pravedno? Ne nije. Nisu imali pravo na razgovor me</text:span><text:span text:style-name="T14">đusobno. U slučaju bolesti, nemaju bolovanje kao danas. Nisu imali pauze za ručak ili općenito jelo, nego su znali dobiti tek mali komadićak kruha, da ne bi bila izgladnjela. Još jedan razlog razbolijevanja je bio rad u nehigijenskim uvjetima.</text:span></text:p>
      <text:p text:style-name="P1"><text:span text:style-name="T15">A danas? Ima i djece radnika i danas? </text:span></text:p>
      <text:p text:style-name="P1"><text:span text:style-name="T15">U pojedinim državama i dalje postoje i ona djeca koji dane provode rade</text:span><text:span text:style-name="T16">ći. U Kini, djeca rade i šivaju odjeću i obuću i izrađuju nakit, a zarade ni dolar dnevno jer je zakonski dopušten rad djece. Znate li da u određenim poznatim tvornicama (npr. Nike i Zara) i danas djeca rade do 15 sati dnevno, bez pauze, bez igre?</text:span></text:p>
      <text:p text:style-name="P1"><text:span text:style-name="T17">Po mojem mišljenju, ovo je strašno i ponižavaju</text:span><text:span text:style-name="T18">će za ljude. Mislim da mi premalo znamo o radu i iskorištavanju djece, i da bi se u školi trebalo više spominjati i razgovarati o radu djece, dječjim pravima i da bi sve tvornice za koje se otkrije da su radnici djeca, ozbiljno kazniti.</text:span></text:p>
      <text:p text:style-name="P1"><text:span text:style-name="T19">Na primjer, zamislite da morate raditi u rudniku od 6 ujutro do 19 sati nave</text:span><text:span text:style-name="T20">čer, nemate pravo na igru, zabavu i slobodno vrijeme. Biste li se žalili na odlazak u školu, učenje ili kućanske poslove da odete i provedete jedan dan u XIX. stoljeću kao ta djeca i vratite se nazad u XXI. stoljeće? Vjerujem da nebi, kao ni ta djeca. </text:span></text:p>
      <text:p text:style-name="P1"><text:span text:style-name="T21">Sad zapravo vidim koliko smo mi, ljudi iz ovog doba razmaženi i lijeni. Mislimo o krivim i površnim temama. Bacamo hranu, jer nam se ne svi</text:span><text:span text:style-name="T22">đa, a ne razmišljamo da bi nekome to moglo spasiti život. Bacamo staru, iznošenu ili premalu odjeću, umjesto da ju doniramo. Svi previše mislimo o sebi. Pričamo o tome koji mobitel tko ima ili tko je što su obukao taj dan, a nitko ne priča o ovoj temi. Svi stvaramo predrasude, vrijeđamo i ismijavamo. Primjećujemo tuđe greške i olako ih ističemo, a kad mi pogriješimo, onda nitko ne smije ništa primijetiti ili istaknuti.</text:span></text:p>
      <text:p text:style-name="P2"><text:span text:style-name="T23">Ne znamo i nismo svjesni koliko možemo biti sretni da kada do</text:span><text:span text:style-name="T24">đemo doma umorni, dočeka nas ručak, čista kuća i udobni krevet. Svi očekuju promjene u svijetu, a malotko zaista nešto poduzima. Kao što postoji Greta Thunberg koja se bori za klimatske promjene, tako bi trebao biti netko tko će se boriti za promjene u svijetu. Tko neće stvarati predrasude i podjele prema vjeri, boji kože ili nacionalnost, nego samo pomagati i poticati druge da pomognu koliko god su u mogućnosti, da što više djece ima sretno djetinjstvo kao i mi.</text:span><text:span text:style-name="T2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