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style:page-number="1"/>
      <style:text-properties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1.2319in"/>
    </style:style>
    <style:style style:name="TableColumn17" style:family="table-column">
      <style:table-column-properties style:column-width="1.4437in"/>
    </style:style>
    <style:style style:name="TableColumn18" style:family="table-column">
      <style:table-column-properties style:column-width="1.1173in"/>
    </style:style>
    <style:style style:name="TableColumn19" style:family="table-column">
      <style:table-column-properties style:column-width="1.2152in"/>
    </style:style>
    <style:style style:name="TableColumn20" style:family="table-column">
      <style:table-column-properties style:column-width="1.2465in"/>
    </style:style>
    <style:style style:name="TableColumn21" style:family="table-column">
      <style:table-column-properties style:column-width="1.1416in"/>
    </style:style>
    <style:style style:name="TableColumn22" style:family="table-column">
      <style:table-column-properties style:column-width="1.075in"/>
    </style:style>
    <style:style style:name="TableColumn23" style:family="table-column">
      <style:table-column-properties style:column-width="1.2465in"/>
    </style:style>
    <style:style style:name="Table15" style:family="table">
      <style:table-properties style:width="9.718in" style:rel-width="100%" fo:margin-left="0in" table:align="left"/>
    </style:style>
    <style:style style:name="TableRow24" style:family="table-row">
      <style:table-row-properties style:min-row-height="0.330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widows="0" fo:orphans="0" fo:border="0.0034in solid #FFFFFF" fo:padding="0.4305in" style:shadow="#000000 0.0034in 0.0034in" fo:text-align="center" fo:margin-bottom="0in"/>
      <style:text-properties fo:font-weight="bold" style:font-weight-asian="bold" fo:color="#0066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fo:font-weight="bold" style:font-weight-asian="bold" fo:color="#006600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fo:color="#006600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fo:color="#9BBB59"/>
    </style:style>
    <style:style style:name="TableRow33" style:family="table-row">
      <style:table-row-properties style:min-row-height="0.4444in"/>
    </style:style>
    <style:style style:name="P34" style:parent-style-name="Normal" style:family="paragraph">
      <style:paragraph-properties fo:widows="0" fo:orphans="0" fo:border="0.0034in solid #FFFFFF" fo:padding="0.4305in" style:shadow="#000000 0.0034in 0.0034in" fo:margin-bottom="0in"/>
      <style:text-properties fo:font-weight="bold" style:font-weight-asian="bold" fo:color="#006600"/>
    </style:style>
    <style:style style:name="P35" style:parent-style-name="Normal" style:family="paragraph">
      <style:paragraph-properties fo:widows="0" fo:orphans="0" fo:border="0.0034in solid #FFFFFF" fo:padding="0.4305in" style:shadow="#000000 0.0034in 0.0034in" fo:margin-bottom="0in"/>
      <style:text-properties fo:font-weight="bold" style:font-weight-asian="bold" fo:color="#0066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fo:font-weight="bold" style:font-weight-asian="bold" fo:color="#006600"/>
    </style:style>
    <style:style style:name="T39" style:parent-style-name="DefaultParagraphFont" style:family="text">
      <style:text-properties fo:font-weight="bold" style:font-weight-asian="bold" fo:color="#006600"/>
    </style:style>
    <style:style style:name="T40" style:parent-style-name="DefaultParagraphFont" style:family="text">
      <style:text-properties style:font-weight-complex="bold" fo:color="#006600"/>
    </style:style>
    <style:style style:name="T41" style:parent-style-name="DefaultParagraphFont" style:family="text">
      <style:text-properties style:font-weight-complex="bold" fo:color="#006600"/>
    </style:style>
    <style:style style:name="T42" style:parent-style-name="DefaultParagraphFont" style:family="text">
      <style:text-properties style:font-weight-complex="bold" fo:color="#0066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fo:font-weight="bold" style:font-weight-asian="bold" fo:color="#006600"/>
    </style:style>
    <style:style style:name="T46" style:parent-style-name="DefaultParagraphFont" style:family="text">
      <style:text-properties fo:font-weight="bold" style:font-weight-asian="bold" fo:color="#006600"/>
    </style:style>
    <style:style style:name="T47" style:parent-style-name="DefaultParagraphFont" style:family="text">
      <style:text-properties style:font-weight-complex="bold" fo:color="#006600"/>
    </style:style>
    <style:style style:name="T48" style:parent-style-name="DefaultParagraphFont" style:family="text">
      <style:text-properties style:font-weight-complex="bold" fo:color="#006600"/>
    </style:style>
    <style:style style:name="T49" style:parent-style-name="DefaultParagraphFont" style:family="text">
      <style:text-properties style:font-weight-complex="bold" fo:color="#0066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DefaultParagraphFont" style:family="text">
      <style:text-properties fo:font-weight="bold" style:font-weight-asian="bold" fo:color="#006600"/>
    </style:style>
    <style:style style:name="T53" style:parent-style-name="DefaultParagraphFont" style:family="text">
      <style:text-properties fo:font-weight="bold" style:font-weight-asian="bold" fo:color="#006600"/>
    </style:style>
    <style:style style:name="T54" style:parent-style-name="DefaultParagraphFont" style:family="text">
      <style:text-properties fo:color="#0066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fo:font-weight="bold" style:font-weight-asian="bold" fo:color="#9BBB59"/>
    </style:style>
    <style:style style:name="T58" style:parent-style-name="DefaultParagraphFont" style:family="text">
      <style:text-properties fo:font-weight="bold" style:font-weight-asian="bold" fo:color="#9BBB59"/>
    </style:style>
    <style:style style:name="T59" style:parent-style-name="DefaultParagraphFont" style:family="text">
      <style:text-properties style:font-weight-complex="bold" fo:color="#9BBB59"/>
    </style:style>
    <style:style style:name="T60" style:parent-style-name="DefaultParagraphFont" style:family="text">
      <style:text-properties style:font-weight-complex="bold" fo:color="#9BBB59"/>
    </style:style>
    <style:style style:name="T61" style:parent-style-name="DefaultParagraphFont" style:family="text">
      <style:text-properties style:font-weight-complex="bold" fo:color="#9BBB59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DefaultParagraphFont" style:family="text">
      <style:text-properties fo:font-weight="bold" style:font-weight-asian="bold" fo:color="#9BBB59"/>
    </style:style>
    <style:style style:name="T65" style:parent-style-name="DefaultParagraphFont" style:family="text">
      <style:text-properties fo:font-weight="bold" style:font-weight-asian="bold" fo:color="#9BBB59"/>
    </style:style>
    <style:style style:name="T66" style:parent-style-name="DefaultParagraphFont" style:family="text">
      <style:text-properties fo:color="#9BBB59"/>
    </style:style>
    <style:style style:name="T67" style:parent-style-name="DefaultParagraphFont" style:family="text">
      <style:text-properties fo:color="#9BBB59"/>
    </style:style>
    <style:style style:name="T68" style:parent-style-name="DefaultParagraphFont" style:family="text">
      <style:text-properties fo:color="#9BBB59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DefaultParagraphFont" style:family="text">
      <style:text-properties fo:font-weight="bold" style:font-weight-asian="bold" style:font-weight-complex="bold" fo:color="#9BBB59"/>
    </style:style>
    <style:style style:name="T72" style:parent-style-name="DefaultParagraphFont" style:family="text">
      <style:text-properties fo:font-weight="bold" style:font-weight-asian="bold" style:font-weight-complex="bold" fo:color="#9BBB59"/>
    </style:style>
    <style:style style:name="T73" style:parent-style-name="DefaultParagraphFont" style:family="text">
      <style:text-properties fo:color="#9BBB59"/>
    </style:style>
    <style:style style:name="TableRow74" style:family="table-row">
      <style:table-row-properties style:min-row-height="0.371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Bezproreda" style:family="paragraph"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Bezproreda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Bezproreda" style:family="paragraph"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Bezproreda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1" style:family="table-row">
      <style:table-row-properties style:min-row-height="0.3819in"/>
    </style:style>
    <style:style style:name="P9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07" style:family="table-row">
      <style:table-row-properties style:min-row-height="1.0208in"/>
    </style:style>
    <style:style style:name="P10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27" style:family="table-row">
      <style:table-row-properties style:min-row-height="0.3715in"/>
    </style:style>
    <style:style style:name="P12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4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6" style:parent-style-name="DefaultParagraphFont" style:family="text">
      <style:text-properties fo:font-size="10pt" style:font-size-asian="10pt" style:font-size-complex="10pt"/>
    </style:style>
    <style:style style:name="T147" style:parent-style-name="DefaultParagraphFont" style:family="text">
      <style:text-properties fo:font-size="10pt" style:font-size-asian="10pt" style:font-size-complex="10pt"/>
    </style:style>
    <style:style style:name="T148" style:parent-style-name="DefaultParagraphFont" style:family="text">
      <style:text-properties fo:font-size="10pt" style:font-size-asian="10pt" style:font-size-complex="10pt"/>
    </style:style>
    <style:style style:name="TableRow149" style:family="table-row">
      <style:table-row-properties style:min-row-height="0.2756in"/>
    </style:style>
    <style:style style:name="P15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65" style:family="table-row">
      <style:table-row-properties style:min-row-height="0.371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82" style:family="table-row">
      <style:table-row-properties style:min-row-height="1.3645in"/>
    </style:style>
    <style:style style:name="P18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8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19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9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9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0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0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04" style:family="table-row">
      <style:table-row-properties style:min-row-height="0.2861in"/>
    </style:style>
    <style:style style:name="P20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1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1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1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2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24" style:family="table-row">
      <style:table-row-properties style:min-row-height="0.5368in"/>
    </style:style>
    <style:style style:name="P22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3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3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3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4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44" style:family="table-row">
      <style:table-row-properties style:min-row-height="0.233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61" style:family="table-row">
      <style:table-row-properties style:min-row-height="0.233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8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8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9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9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99" style:family="table-row">
      <style:table-row-properties style:min-row-height="0.2756in"/>
    </style:style>
    <style:style style:name="P30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0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1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317" style:family="table-row">
      <style:table-row-properties style:min-row-height="0.2756in"/>
    </style:style>
    <style:style style:name="P31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2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2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2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2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2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3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3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3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3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4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4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4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345" style:family="table-row">
      <style:table-row-properties style:min-row-height="0.2756in"/>
    </style:style>
    <style:style style:name="P34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bottom="0in"/>
    </style:style>
    <style:style style:name="T349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5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5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5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5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5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5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6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6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6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6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7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7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7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375" style:family="table-row">
      <style:table-row-properties style:min-row-height="0.275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8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39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394" style:family="table-row">
      <style:table-row-properties style:min-row-height="2.6979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9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P400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P401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P402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P403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P404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P405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0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0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1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1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1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1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1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1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1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1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2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2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2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2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3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3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3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33" style:parent-style-name="Normal" style:family="paragraph">
      <style:paragraph-properties fo:margin-bottom="0in"/>
    </style:style>
    <style:style style:name="T434" style:parent-style-name="Zadanifontodlomka" style:family="text">
      <style:text-properties fo:font-size="10pt" style:font-size-asian="10pt" style:font-size-complex="10pt"/>
    </style:style>
    <style:style style:name="P43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3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3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440" style:family="table-row">
      <style:table-row-properties style:min-row-height="0.2756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4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4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5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5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5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462" style:family="table-row">
      <style:table-row-properties style:min-row-height="1.25in"/>
    </style:style>
    <style:style style:name="P46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6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7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bottom="0in"/>
    </style:style>
    <style:style style:name="T476" style:parent-style-name="Zadanifontodlomka" style:family="text">
      <style:text-properties fo:font-size="10pt" style:font-size-asian="10pt" style:font-size-complex="10pt"/>
    </style:style>
    <style:style style:name="P47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margin-bottom="0in"/>
    </style:style>
    <style:style style:name="T480" style:parent-style-name="Zadanifontodlomka" style:family="text">
      <style:text-properties fo:font-size="10pt" style:font-size-asian="10pt" style:font-size-complex="10pt"/>
    </style:style>
    <style:style style:name="P48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484" style:family="table-row">
      <style:table-row-properties style:min-row-height="0.2756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9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9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9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9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9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9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9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02" style:parent-style-name="Normal" style:family="paragraph">
      <style:paragraph-properties fo:margin-bottom="0in"/>
    </style:style>
    <style:style style:name="T503" style:parent-style-name="Zadanifontodlomka" style:family="text">
      <style:text-properties fo:font-size="10pt" style:font-size-asian="10pt" style:font-size-complex="10pt"/>
    </style:style>
    <style:style style:name="P504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50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0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0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1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1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1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1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1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19" style:parent-style-name="Normal" style:family="paragraph">
      <style:paragraph-properties fo:margin-bottom="0in"/>
    </style:style>
    <style:style style:name="T520" style:parent-style-name="Zadanifontodlomka" style:family="text">
      <style:text-properties fo:font-size="10pt" style:font-size-asian="10pt" style:font-size-complex="10pt"/>
    </style:style>
    <style:style style:name="P521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52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2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524" style:family="table-row">
      <style:table-row-properties style:min-row-height="0.2756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3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3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53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40" style:parent-style-name="Normal" style:family="paragraph">
      <style:paragraph-properties fo:margin-bottom="0in"/>
    </style:style>
    <style:style style:name="T541" style:parent-style-name="Zadanifontodlomka" style:family="text">
      <style:text-properties fo:font-size="10pt" style:font-size-asian="10pt" style:font-size-complex="10pt"/>
    </style:style>
    <style:style style:name="T542" style:parent-style-name="Zadanifontodlomka" style:family="text">
      <style:text-properties fo:font-size="10pt" style:font-size-asian="10pt" style:font-size-complex="10pt"/>
    </style:style>
    <style:style style:name="T543" style:parent-style-name="Zadanifontodlomka" style:family="text">
      <style:text-properties fo:font-size="10pt" style:font-size-asian="10pt" style:font-size-complex="10pt"/>
    </style:style>
    <style:style style:name="P54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54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550" style:family="table-row">
      <style:table-row-properties style:min-row-height="0.2756in"/>
    </style:style>
    <style:style style:name="P55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566" style:family="table-row">
      <style:table-row-properties style:min-row-height="0.984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77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bottom="0in"/>
    </style:style>
    <style:style style:name="T584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8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86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87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88" style:parent-style-name="Normal" style:family="paragraph">
      <style:paragraph-properties fo:margin-bottom="0in"/>
    </style:style>
    <style:style style:name="T589" style:parent-style-name="Zadanifontodlomka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0" style:parent-style-name="Zadanifontodlomka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1" style:parent-style-name="Zadanifontodlomka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92" style:family="table-row">
      <style:table-row-properties style:min-row-height="0.984in"/>
    </style:style>
    <style:style style:name="P59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59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59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/>
    </style:style>
    <style:style style:name="P604" style:parent-style-name="Normal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/>
    </style:style>
    <style:style style:name="P611" style:parent-style-name="Normal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TableRow612" style:family="table-row">
      <style:table-row-properties style:min-row-height="0.2756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62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624" style:parent-style-name="DefaultParagraphFont" style:family="text">
      <style:text-properties fo:font-size="10pt" style:font-size-asian="10pt" style:font-size-complex="10pt"/>
    </style:style>
    <style:style style:name="T625" style:parent-style-name="DefaultParagraphFont" style:family="text">
      <style:text-properties fo:font-size="10pt" style:font-size-asian="10pt" style:font-size-complex="10pt"/>
    </style:style>
    <style:style style:name="T626" style:parent-style-name="DefaultParagraphFont" style:family="text">
      <style:text-properties fo:font-size="10pt" style:font-size-asian="10pt" style:font-size-complex="10pt"/>
    </style:style>
    <style:style style:name="T627" style:parent-style-name="DefaultParagraphFont" style:family="text">
      <style:text-properties fo:font-size="10pt" style:font-size-asian="10pt" style:font-size-complex="10pt"/>
    </style:style>
    <style:style style:name="T628" style:parent-style-name="DefaultParagraphFont" style:family="text">
      <style:text-properties fo:font-size="10pt" style:font-size-asian="10pt" style:font-size-complex="10pt"/>
    </style:style>
    <style:style style:name="T629" style:parent-style-name="DefaultParagraphFont" style:family="text">
      <style:text-properties fo:font-size="10pt" style:font-size-asian="10pt" style:font-size-complex="10pt"/>
    </style:style>
    <style:style style:name="T630" style:parent-style-name="DefaultParagraphFont" style:family="text">
      <style:text-properties fo:font-size="10pt" style:font-size-asian="10pt" style:font-size-complex="10pt"/>
    </style:style>
    <style:style style:name="P63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33" style:parent-style-name="Normal" style:family="paragraph">
      <style:paragraph-properties fo:margin-bottom="0in" fo:line-height="100%"/>
    </style:style>
    <style:style style:name="T63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635" style:parent-style-name="DefaultParagraphFont" style:family="text">
      <style:text-properties fo:font-size="10pt" style:font-size-asian="10pt" style:font-size-complex="10pt"/>
    </style:style>
    <style:style style:name="T636" style:parent-style-name="DefaultParagraphFont" style:family="text">
      <style:text-properties fo:font-size="10pt" style:font-size-asian="10pt" style:font-size-complex="10pt"/>
    </style:style>
    <style:style style:name="T637" style:parent-style-name="DefaultParagraphFont" style:family="text">
      <style:text-properties fo:font-size="10pt" style:font-size-asian="10pt" style:font-size-complex="10pt"/>
    </style:style>
    <style:style style:name="T638" style:parent-style-name="DefaultParagraphFont" style:family="text">
      <style:text-properties fo:font-size="10pt" style:font-size-asian="10pt" style:font-size-complex="10pt"/>
    </style:style>
    <style:style style:name="T639" style:parent-style-name="DefaultParagraphFont" style:family="text"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</style:style>
    <style:style style:name="T64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647" style:parent-style-name="DefaultParagraphFont" style:family="text">
      <style:text-properties fo:font-size="10pt" style:font-size-asian="10pt" style:font-size-complex="10pt"/>
    </style:style>
    <style:style style:name="T648" style:parent-style-name="DefaultParagraphFont" style:family="text">
      <style:text-properties fo:font-size="10pt" style:font-size-asian="10pt" style:font-size-complex="10pt"/>
    </style:style>
    <style:style style:name="T649" style:parent-style-name="DefaultParagraphFont" style:family="text">
      <style:text-properties fo:font-size="10pt" style:font-size-asian="10pt" style:font-size-complex="10pt"/>
    </style:style>
    <style:style style:name="T650" style:parent-style-name="DefaultParagraphFont" style:family="text">
      <style:text-properties fo:font-size="10pt" style:font-size-asian="10pt" style:font-size-complex="10pt"/>
    </style:style>
    <style:style style:name="T651" style:parent-style-name="DefaultParagraphFont" style:family="text">
      <style:text-properties fo:font-size="10pt" style:font-size-asian="10pt" style:font-size-complex="10pt"/>
    </style:style>
    <style:style style:name="P652" style:parent-style-name="Normal" style:family="paragraph">
      <style:paragraph-properties fo:margin-bottom="0in" fo:line-height="100%"/>
    </style:style>
    <style:style style:name="T65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654" style:parent-style-name="DefaultParagraphFont" style:family="text">
      <style:text-properties fo:font-size="10pt" style:font-size-asian="10pt" style:font-size-complex="10pt"/>
    </style:style>
    <style:style style:name="T655" style:parent-style-name="DefaultParagraphFont" style:family="text">
      <style:text-properties fo:font-size="10pt" style:font-size-asian="10pt" style:font-size-complex="10pt"/>
    </style:style>
    <style:style style:name="T656" style:parent-style-name="DefaultParagraphFont" style:family="text">
      <style:text-properties fo:font-size="10pt" style:font-size-asian="10pt" style:font-size-complex="10pt"/>
    </style:style>
    <style:style style:name="P657" style:parent-style-name="Normal" style:family="paragraph">
      <style:paragraph-properties fo:margin-bottom="0in" fo:line-height="100%"/>
    </style:style>
    <style:style style:name="T65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659" style:parent-style-name="DefaultParagraphFont" style:family="text">
      <style:text-properties fo:font-size="10pt" style:font-size-asian="10pt" style:font-size-complex="10pt"/>
    </style:style>
    <style:style style:name="T660" style:parent-style-name="DefaultParagraphFont" style:family="text">
      <style:text-properties fo:font-size="10pt" style:font-size-asian="10pt" style:font-size-complex="10pt"/>
    </style:style>
    <style:style style:name="T661" style:parent-style-name="DefaultParagraphFont" style:family="text">
      <style:text-properties fo:font-size="10pt" style:font-size-asian="10pt" style:font-size-complex="10pt"/>
    </style:style>
    <style:style style:name="TableRow662" style:family="table-row">
      <style:table-row-properties style:min-row-height="0.2756in"/>
    </style:style>
    <style:style style:name="P66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673" style:parent-style-name="DefaultParagraphFont" style:family="text">
      <style:text-properties fo:font-size="10pt" style:font-size-asian="10pt" style:font-size-complex="10pt"/>
    </style:style>
    <style:style style:name="P67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75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67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7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78" style:parent-style-name="Normal" style:family="paragraph">
      <style:paragraph-properties fo:margin-bottom="0in"/>
    </style:style>
    <style:style style:name="T67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680" style:parent-style-name="DefaultParagraphFont" style:family="text"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68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8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89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69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9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694" style:parent-style-name="DefaultParagraphFont" style:family="text">
      <style:text-properties fo:font-size="10pt" style:font-size-asian="10pt" style:font-size-complex="10pt"/>
    </style:style>
    <style:style style:name="TableRow695" style:family="table-row">
      <style:table-row-properties style:min-row-height="0.2756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70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713" style:family="table-row">
      <style:table-row-properties style:min-row-height="0.2756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margin-bottom="0in"/>
      <style:text-properties fo:font-style="italic" style:font-style-asian="italic" style:font-style-complex="italic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72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2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2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2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73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3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3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3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3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739" style:family="table-row">
      <style:table-row-properties style:min-row-height="0.2756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margin-bottom="0in"/>
    </style:style>
    <style:style style:name="T744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745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fo:font-weight="bold" style:font-weight-asian="bold" style:font-size-complex="12pt"/>
    </style:style>
    <style:style style:name="P753" style:parent-style-name="Normal" style:family="paragraph">
      <style:paragraph-properties fo:margin-bottom="0in"/>
    </style:style>
    <style:style style:name="T754" style:parent-style-name="Zadanifontodlomka" style:family="text">
      <style:text-properties style:font-weight-complex="bold" fo:font-size="10pt" style:font-size-asian="10pt" style:font-size-complex="10pt"/>
    </style:style>
    <style:style style:name="T755" style:parent-style-name="Zadanifontodlomka" style:family="text">
      <style:text-properties style:font-weight-complex="bold" fo:font-size="10pt" style:font-size-asian="10pt" style:font-size-complex="10pt"/>
    </style:style>
    <style:style style:name="T756" style:parent-style-name="Zadanifontodlomka" style:family="text">
      <style:text-properties style:font-weight-complex="bold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fo:font-weight="bold" style:font-weight-asian="bold" style:font-size-complex="12pt"/>
    </style:style>
    <style:style style:name="P764" style:parent-style-name="Normal" style:family="paragraph">
      <style:paragraph-properties fo:margin-bottom="0in"/>
      <style:text-properties style:font-weight-complex="bold" fo:font-size="10pt" style:font-size-asian="10pt" style:font-size-complex="10pt"/>
    </style:style>
    <style:style style:name="P765" style:parent-style-name="Normal" style:family="paragraph">
      <style:paragraph-properties fo:text-align="center" fo:margin-bottom="0in"/>
      <style:text-properties fo:font-size="16pt" style:font-size-asian="16pt" style:font-size-complex="16pt"/>
    </style:style>
  </office:automatic-styles>
  <office:body>
    <office:text text:use-soft-page-breaks="true">
      <text:p text:style-name="P1">RASPORED DOPUNSKE NASTAVE, DODATNE NASTAVE I IZVANNASTAVNIH AKTIVNOSTI –<text:s/><text:line-break/>PREDMETNA NASTAVA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PREDMET</text:p>
          </table:table-cell>
          <table:table-cell table:style-name="TableCell27" table:number-rows-spanned="2">
            <text:p text:style-name="P28">UČITELJ</text:p>
          </table:table-cell>
          <table:table-cell table:style-name="TableCell29" table:number-columns-spanned="3">
            <text:p text:style-name="P30">NASTAVA UJUTRO</text:p>
          </table:table-cell>
          <table:covered-table-cell/>
          <table:covered-table-cell/>
          <table:table-cell table:style-name="TableCell31" table:number-columns-spanned="3">
            <text:p text:style-name="P32">NASTAVA POPODNE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<text:span text:style-name="T38">DOPUNSKA NASTAVA</text:span><text:span text:style-name="T39"><text:line-break/></text:span><text:span text:style-name="T40">(dan, sat,<text:s/></text:span><text:span text:style-name="T41">r.</text:span><text:span text:style-name="T42">)</text:span></text:p>
          </table:table-cell>
          <table:table-cell table:style-name="TableCell43">
            <text:p text:style-name="P44"><text:span text:style-name="T45">DODATNA NASTAVA</text:span><text:span text:style-name="T46"><text:line-break/></text:span><text:span text:style-name="T47">(dan, sat,<text:s/></text:span><text:span text:style-name="T48">r.</text:span><text:span text:style-name="T49">)</text:span></text:p>
          </table:table-cell>
          <table:table-cell table:style-name="TableCell50">
            <text:p text:style-name="P51"><text:span text:style-name="T52">IZVANNASTAVNE AKTIVNOSTI</text:span><text:span text:style-name="T53"><text:line-break/></text:span><text:span text:style-name="T54">(napisati o kojoj se izvannastavnoj aktivnosti radi i kada će se održavati)</text:span></text:p>
          </table:table-cell>
          <table:table-cell table:style-name="TableCell55">
            <text:p text:style-name="P56"><text:span text:style-name="T57">DOPUNSKA NASTAVA</text:span><text:span text:style-name="T58"><text:line-break/></text:span><text:span text:style-name="T59">(dan, sat,<text:s/></text:span><text:span text:style-name="T60">r.</text:span><text:span text:style-name="T61">)</text:span></text:p>
          </table:table-cell>
          <table:table-cell table:style-name="TableCell62">
            <text:p text:style-name="P63"><text:span text:style-name="T64">DODATNA NASTAVA</text:span><text:span text:style-name="T65"><text:line-break/></text:span><text:span text:style-name="T66">(dan, sat,<text:s/></text:span><text:span text:style-name="T67">r.</text:span><text:span text:style-name="T68">)</text:span></text:p>
          </table:table-cell>
          <table:table-cell table:style-name="TableCell69">
            <text:p text:style-name="P70"><text:span text:style-name="T71">IZVANNASTAVNE AKTIVNOSTI</text:span><text:span text:style-name="T72"><text:line-break/></text:span><text:span text:style-name="T73">(napisati o kojoj se izvannastavnoj aktivnosti radi i kada će se održavati)</text:span></text:p>
          </table:table-cell>
        </table:table-row>
        <table:table-row table:style-name="TableRow74">
          <table:table-cell table:style-name="TableCell75" table:number-rows-spanned="5">
            <text:p text:style-name="P76">HRVATSKI JEZIK</text:p>
          </table:table-cell>
          <table:table-cell table:style-name="TableCell77">
            <text:p text:style-name="P78">Ivona Marić</text:p>
          </table:table-cell>
          <table:table-cell table:style-name="TableCell79">
            <text:p text:style-name="P80">Ponedjeljak 13:15<text:s/>-<text:s/>14:00</text:p>
          </table:table-cell>
          <table:table-cell table:style-name="TableCell81">
            <text:p text:style-name="P82">Ponedjeljak 14:05<text:s/>-<text:s/>14:50</text:p>
          </table:table-cell>
          <table:table-cell table:style-name="TableCell83">
            <text:p text:style-name="Bezproreda"><text:span text:style-name="T84">Medijska pismenost</text:span><text:span text:style-name="T85"><text:s/>četvrtak 13:15 - 14:50</text:span></text:p>
          </table:table-cell>
          <table:table-cell table:style-name="TableCell86">
            <text:p text:style-name="P87">Ponedjeljak 13:15 – 14:00</text:p>
          </table:table-cell>
          <table:table-cell table:style-name="TableCell88">
            <text:p text:style-name="P89">Ponedjeljak 12:30 – 13:15</text:p>
          </table:table-cell>
          <table:table-cell table:style-name="TableCell90">
            <text:p text:style-name="Bezproreda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Spomenka Šimić</text:p>
          </table:table-cell>
          <table:table-cell table:style-name="TableCell95">
            <text:p text:style-name="P96">Ponedjeljak 8. r. Petak 7. r.<text:line-break/>13:15 – 13:55</text:p>
          </table:table-cell>
          <table:table-cell table:style-name="TableCell97">
            <text:p text:style-name="P98">Ponedjeljak i petak<text:line-break/>14:00 – 14:4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Nataša Gaščić Đurkan</text:p>
          </table:table-cell>
          <table:table-cell table:style-name="TableCell111">
            <text:p text:style-name="P112">Četvrtak (6.<text:s/>r.)</text:p>
            <text:p text:style-name="P113">13,30.<text:s/><text:s/>-<text:s/>14,15</text:p>
          </table:table-cell>
          <table:table-cell table:style-name="TableCell114">
            <text:p text:style-name="P115">Ponedjeljak</text:p>
            <text:p text:style-name="P116">13,30 – 14,15<text:s/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Petak<text:s/>(8.<text:s/>r.)</text:p>
            <text:p text:style-name="P121">13,15 – 13,55</text:p>
          </table:table-cell>
          <table:table-cell table:style-name="TableCell122">
            <text:p text:style-name="P123">Četvrtak<text:s/></text:p>
            <text:p text:style-name="P124">13,15 <text:s/>-<text:s text:c="2"/>13,55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Hana Hafner</text:p>
          </table:table-cell>
          <table:table-cell table:style-name="TableCell131">
            <text:p text:style-name="P132">Četvrtak 5.r.</text:p>
            <text:p text:style-name="P133">13:15<text:s/>-<text:s/>13:55</text:p>
          </table:table-cell>
          <table:table-cell table:style-name="TableCell134">
            <text:p text:style-name="P135">Petak<text:s/><text:line-break/>13:15<text:s/>-<text:s/>13:5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Četvrtak 6.r.</text:p>
            <text:p text:style-name="P140">13:15<text:s/>-<text:s/>13:55</text:p>
          </table:table-cell>
          <table:table-cell table:style-name="TableCell141">
            <text:p text:style-name="P142">Srijeda<text:s/><text:line-break/>13:15<text:s/>-<text:s/>3:55</text:p>
          </table:table-cell>
          <table:table-cell table:style-name="TableCell143">
            <text:p text:style-name="P144"><text:span text:style-name="T145">Literarna grupa</text:span><text:span text:style-name="T146"><text:s/>13:15<text:s/></text:span><text:span text:style-name="T147">-</text:span><text:span text:style-name="T148"><text:s/>13:55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Robert Katalinić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4">
            <text:p text:style-name="P167">ENGLESKI JEZIK</text:p>
          </table:table-cell>
          <table:table-cell table:style-name="TableCell168">
            <text:p text:style-name="P169">Helena Hoborka</text:p>
          </table:table-cell>
          <table:table-cell table:style-name="TableCell170">
            <text:p text:style-name="P171">Utorak<text:s/><text:line-break/>13:15<text:s/>-<text:s/>13:55</text:p>
          </table:table-cell>
          <table:table-cell table:style-name="TableCell172">
            <text:p text:style-name="P173">Srijeda<text:s/><text:line-break/>13:15<text:s/>-<text:s/>13:55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Ponedjeljak 12:25<text:s/>-<text:s/>13:10</text:p>
          </table:table-cell>
          <table:table-cell table:style-name="TableCell178">
            <text:p text:style-name="P179">Četvrtak<text:s/><text:line-break/>12:25<text:s/>-<text:s/>13:10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Jasmina Klanac</text:p>
          </table:table-cell>
          <table:table-cell table:style-name="TableCell186">
            <text:p text:style-name="P187">Utorak<text:s/>6. r.</text:p>
            <text:p text:style-name="P188">13,15<text:s/>-<text:s/>13,5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Erasmus i eTwinning projekti</text:p>
            <text:p text:style-name="P193">Četvrtak</text:p>
          </table:table-cell>
          <table:table-cell table:style-name="TableCell194">
            <text:p text:style-name="P195">Utorak</text:p>
            <text:p text:style-name="P196">6.<text:s/>r.</text:p>
            <text:p text:style-name="P197">13,15<text:s/>-<text:s/>13,5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Erasmus i eTwinning projekti</text:p>
            <text:p text:style-name="P202">Četvrtak</text:p>
            <text:p text:style-name="P203">12,55<text:s/>-<text:s/>13,55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Aida Kuljiš</text:p>
          </table:table-cell>
          <table:table-cell table:style-name="TableCell208">
            <text:p text:style-name="P209">Ponedjeljak 5.r</text:p>
            <text:p text:style-name="P210">13:15<text:s/>-<text:s/>13:55</text:p>
          </table:table-cell>
          <table:table-cell table:style-name="TableCell211">
            <text:p text:style-name="P212">Ponedjeljak 8.r</text:p>
            <text:p text:style-name="P213">14<text:s/>-<text:s/>14:45</text:p>
          </table:table-cell>
          <table:table-cell table:style-name="TableCell214">
            <text:p text:style-name="P215">/</text:p>
          </table:table-cell>
          <table:table-cell table:style-name="TableCell216">
            <text:p text:style-name="P217">Četvrtak 5.r</text:p>
            <text:p text:style-name="P218">12:25<text:s/>-<text:s/>13:10</text:p>
          </table:table-cell>
          <table:table-cell table:style-name="TableCell219">
            <text:p text:style-name="P220">Ponedjeljak 8.r</text:p>
            <text:p text:style-name="P221">19:10<text:s/>-<text:s/>19:55</text:p>
          </table:table-cell>
          <table:table-cell table:style-name="TableCell222">
            <text:p text:style-name="P223">/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Ivan Sertić</text:p>
          </table:table-cell>
          <table:table-cell table:style-name="TableCell228">
            <text:p text:style-name="P229">Ponedjeljak 8.r</text:p>
            <text:p text:style-name="P230">13:15 – 13:55</text:p>
          </table:table-cell>
          <table:table-cell table:style-name="TableCell231">
            <text:p text:style-name="P232">Petak 8.r</text:p>
            <text:p text:style-name="P233">13:15 – 13:5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Utorak 8.r</text:p>
            <text:p text:style-name="P238">18:25 – 19:10</text:p>
          </table:table-cell>
          <table:table-cell table:style-name="TableCell239">
            <text:p text:style-name="P240">Petak 8.r</text:p>
            <text:p text:style-name="P241">13:15 – 13:55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NJEMAČKI JEZIK</text:p>
          </table:table-cell>
          <table:table-cell table:style-name="TableCell247">
            <text:p text:style-name="P248">Vita Žiborski Kovačić</text:p>
          </table:table-cell>
          <table:table-cell table:style-name="TableCell249">
            <text:p text:style-name="P250">Utorak 8:00 i po dogovoru</text:p>
          </table:table-cell>
          <table:table-cell table:style-name="TableCell251">
            <text:p text:style-name="P252">Četvrtak 8:00 i po dogovoru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Četvrtak 14:00 i po dogovoru (srijedom u 13:15)</text:p>
          </table:table-cell>
          <table:table-cell table:style-name="TableCell257">
            <text:p text:style-name="P258">Petak 14:00 i po dogovoru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Mateja Murković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4">
            <text:p text:style-name="P280">MATEMATIKA</text:p>
          </table:table-cell>
          <table:table-cell table:style-name="TableCell281">
            <text:p text:style-name="P282">Dora Medvidović</text:p>
          </table:table-cell>
          <table:table-cell table:style-name="TableCell283">
            <text:p text:style-name="P284">Utorak<text:s/></text:p>
            <text:p text:style-name="P285">13:15 –13:55</text:p>
          </table:table-cell>
          <table:table-cell table:style-name="TableCell286">
            <text:p text:style-name="P287">Srijeda<text:s/></text:p>
            <text:p text:style-name="P288">13:15 – 13:55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Srijeda<text:s/></text:p>
            <text:p text:style-name="P293">13:15<text:s/><text:s/>-<text:s text:c="2"/>13:55</text:p>
          </table:table-cell>
          <table:table-cell table:style-name="TableCell294">
            <text:p text:style-name="P295">Petak</text:p>
            <text:p text:style-name="P296">13:15 – 13:55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Ivana Andrić</text:p>
          </table:table-cell>
          <table:table-cell table:style-name="TableCell303">
            <text:p text:style-name="P304">Utorak<text:s/><text:line-break/>13:15 – 14:00</text:p>
            <text:p text:style-name="P305">Četvrtak<text:s/><text:line-break/>13:15 – 14:00</text:p>
          </table:table-cell>
          <table:table-cell table:style-name="TableCell306">
            <text:p text:style-name="P307">Srijeda<text:s/><text:line-break/>13:15 – 14:0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Ponedjeljak 13:15 – 14:00</text:p>
            <text:p text:style-name="P312">Četvrtak<text:s/><text:line-break/>13:15 – 14:00</text:p>
          </table:table-cell>
          <table:table-cell table:style-name="TableCell313">
            <text:p text:style-name="P314">Četvrtak<text:s/><text:line-break/>12:25 – 13:10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Rajna Tonković</text:p>
          </table:table-cell>
          <table:table-cell table:style-name="TableCell321">
            <text:p text:style-name="P322">Utorak 7.<text:s/>r.</text:p>
            <text:p text:style-name="P323"><text:s/>14:00<text:s/>-<text:s/>14:45</text:p>
            <text:p text:style-name="P324">Četvrtak 8.<text:s/>r.</text:p>
            <text:p text:style-name="P325">13:15<text:s/>-<text:s/>13:55</text:p>
          </table:table-cell>
          <table:table-cell table:style-name="TableCell326">
            <text:p text:style-name="P327">Utorak 7.<text:s/>r.</text:p>
            <text:p text:style-name="P328">13:15<text:s/>-<text:s/>13:55</text:p>
            <text:p text:style-name="P329">Petak 8.<text:s/>r.</text:p>
            <text:p text:style-name="P330">13:15<text:s/>-<text:s/>13:5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Četvrtak 7.<text:s/>r.</text:p>
            <text:p text:style-name="P335">13:15<text:s/>-<text:s/>13:55</text:p>
            <text:p text:style-name="P336">Srijeda 8.<text:s/>r.</text:p>
            <text:p text:style-name="P337">13:15<text:s/>-<text:s text:c="2"/>13:55</text:p>
          </table:table-cell>
          <table:table-cell table:style-name="TableCell338">
            <text:p text:style-name="P339">Petak 7.<text:s/>r.</text:p>
            <text:p text:style-name="P340">13:15<text:s/>-<text:s/>13:55</text:p>
            <text:p text:style-name="P341">Ponedjeljak 8.<text:s/>r.</text:p>
            <text:p text:style-name="P342">13:15<text:s/>-<text:s/>13:55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Mateja Zidarić</text:span></text:p>
          </table:table-cell>
          <table:table-cell table:style-name="TableCell350">
            <text:p text:style-name="P351">Ponedjeljak 5. r.</text:p>
            <text:p text:style-name="P352">12:25<text:s/>-<text:s/>13:10</text:p>
            <text:p text:style-name="P353">Ponedjeljak 6. r.</text:p>
            <text:p text:style-name="P354">13:15<text:s/>-<text:s/>13:55</text:p>
          </table:table-cell>
          <table:table-cell table:style-name="TableCell355">
            <text:p text:style-name="P356">Srijeda 5.<text:s/>r.</text:p>
            <text:p text:style-name="P357">13:15<text:s/>-<text:s/>13:55</text:p>
            <text:p text:style-name="P358">Petak 6.<text:s/>r.</text:p>
            <text:p text:style-name="P359">13:15<text:s/>-<text:s/>13:55</text:p>
          </table:table-cell>
          <table:table-cell table:style-name="TableCell360">
            <text:p text:style-name="P361">INA 8.<text:s/>r.</text:p>
            <text:p text:style-name="P362">Utorak</text:p>
            <text:p text:style-name="P363">12:25<text:s/>-<text:s/>13:55</text:p>
          </table:table-cell>
          <table:table-cell table:style-name="TableCell364">
            <text:p text:style-name="P365">Ponedjeljak<text:s/><text:line-break/>5. i 6.<text:s/>r.</text:p>
            <text:p text:style-name="P366">12:20<text:s/>-<text:s/>14:00</text:p>
            <text:p text:style-name="P367"/>
          </table:table-cell>
          <table:table-cell table:style-name="TableCell368">
            <text:p text:style-name="P369">Srijeda 5. i 6.<text:s/>r.</text:p>
            <text:p text:style-name="P370">12:20<text:s/>-<text:s/>14:00</text:p>
          </table:table-cell>
          <table:table-cell table:style-name="TableCell371">
            <text:p text:style-name="P372">INA 8. r.</text:p>
            <text:p text:style-name="P373">Petak</text:p>
            <text:p text:style-name="P374">12:20<text:s/>-<text:s/>14:00</text:p>
          </table:table-cell>
        </table:table-row>
        <table:table-row table:style-name="TableRow375">
          <table:table-cell table:style-name="TableCell376">
            <text:p text:style-name="P377">TEHNIČKA KULTURA</text:p>
          </table:table-cell>
          <table:table-cell table:style-name="TableCell378">
            <text:p text:style-name="P379">Filip Lovrić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MODELARSTVO<text:s/>I<text:s/>ROBOTIKA</text:p>
            <text:p text:style-name="P384">Srijeda<text:s/><text:line-break/>11:30 – 13:1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MODELARSTVO I ROBOTIKA</text:p>
            <text:p text:style-name="P393">Četvrtak<text:s/><text:line-break/>16:30 – 18:30</text:p>
          </table:table-cell>
        </table:table-row>
        <table:table-row table:style-name="TableRow394">
          <table:table-cell table:style-name="TableCell395">
            <text:p text:style-name="P396">FIZIKA</text:p>
            <text:p text:style-name="P397">KEMIJA</text:p>
          </table:table-cell>
          <table:table-cell table:style-name="TableCell398">
            <text:p text:style-name="P399">Tatjana Lukarić</text:p>
            <text:p text:style-name="P400"/>
            <text:p text:style-name="P401"/>
            <text:p text:style-name="P402"/>
            <text:p text:style-name="P403"/>
            <text:p text:style-name="P404"/>
            <text:p text:style-name="P405">Ivana Kopčić</text:p>
          </table:table-cell>
          <table:table-cell table:style-name="TableCell406">
            <text:p text:style-name="P407">Fizika<text:s/></text:p>
            <text:p text:style-name="P408">Srijeda<text:s/></text:p>
            <text:p text:style-name="P409">13:15<text:s/>-<text:s/>14:00</text:p>
            <text:p text:style-name="P410">Kemija<text:s/></text:p>
            <text:p text:style-name="P411">Utorak 7r</text:p>
            <text:p text:style-name="P412">13:15<text:s/>-<text:s/>14:00 <text:s/></text:p>
            <text:p text:style-name="P413">Srijeda 8r</text:p>
            <text:p text:style-name="P414">13:15 – 14:00 <text:s/></text:p>
          </table:table-cell>
          <table:table-cell table:style-name="TableCell415">
            <text:p text:style-name="P416">Fizika<text:s/></text:p>
            <text:p text:style-name="P417">Ponedjeljak<text:s/></text:p>
            <text:p text:style-name="P418">13:15<text:s/>-<text:s/>14:0</text:p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Fizika<text:s/></text:p>
            <text:p text:style-name="P424">Petak<text:s/></text:p>
            <text:p text:style-name="P425">13:15<text:s/>-<text:s/>14:00</text:p>
            <text:p text:style-name="P426"/>
          </table:table-cell>
          <table:table-cell table:style-name="TableCell427">
            <text:p text:style-name="P428">Fizika<text:s/></text:p>
            <text:p text:style-name="P429">Srijeda</text:p>
            <text:p text:style-name="P430">13:15<text:s/>-<text:s/>14:00</text:p>
            <text:p text:style-name="P431">Kemija<text:s/></text:p>
            <text:p text:style-name="P432">Ponedjeljak 7r</text:p>
            <text:p text:style-name="P433"><text:span text:style-name="T434">13:15 – 14:00</text:span></text:p>
            <text:p text:style-name="P435">Utorak 8r</text:p>
            <text:p text:style-name="P436">13:15 – 14:00<text:s/></text:p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2">
            <text:p text:style-name="P442">GEOGRAFIJA</text:p>
          </table:table-cell>
          <table:table-cell table:style-name="TableCell443">
            <text:p text:style-name="P444">Helena Šarić</text:p>
          </table:table-cell>
          <table:table-cell table:style-name="TableCell445">
            <text:p text:style-name="P446">Utorak<text:s/></text:p>
            <text:p text:style-name="P447">13.15<text:s/><text:s/>-<text:s text:c="2"/>13.55</text:p>
            <text:p text:style-name="P448"/>
          </table:table-cell>
          <table:table-cell table:style-name="TableCell449">
            <text:p text:style-name="P450">Ponedjeljak</text:p>
            <text:p text:style-name="P451">13.15<text:s/><text:s/>-<text:s text:c="2"/>13.55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Utorak</text:p>
            <text:p text:style-name="P456">13.15<text:s/><text:s/>-<text:s text:c="2"/>13.55</text:p>
          </table:table-cell>
          <table:table-cell table:style-name="TableCell457">
            <text:p text:style-name="P458">Ponedjeljak</text:p>
            <text:p text:style-name="P459">13.15<text:s/><text:s/>-<text:s text:c="2"/>13.55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Marko Faber</text:p>
          </table:table-cell>
          <table:table-cell table:style-name="TableCell466">
            <text:p text:style-name="P467">Utorak</text:p>
            <text:p text:style-name="P468">13.15<text:s/><text:s/>-<text:s text:c="2"/>13.55</text:p>
          </table:table-cell>
          <table:table-cell table:style-name="TableCell469">
            <text:p text:style-name="P470">Četvrtak</text:p>
            <text:p text:style-name="P471">13.15<text:s/><text:s/>-<text:s text:c="2"/>13.55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Srijeda</text:span></text:p>
            <text:p text:style-name="P477">13.15<text:s/><text:s/>-<text:s text:c="2"/>13.55</text:p>
          </table:table-cell>
          <table:table-cell table:style-name="TableCell478">
            <text:p text:style-name="P479"><text:span text:style-name="T480">Ponedjeljak</text:span></text:p>
            <text:p text:style-name="P481">13.15<text:s/><text:s/>-<text:s text:c="2"/>13.55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POVIJEST</text:p>
          </table:table-cell>
          <table:table-cell table:style-name="TableCell487">
            <text:p text:style-name="P488">Karmela Tandarić</text:p>
          </table:table-cell>
          <table:table-cell table:style-name="TableCell489">
            <text:p text:style-name="P490"/>
            <text:p text:style-name="P491">Petak 8. r</text:p>
            <text:p text:style-name="P492">13.15<text:s/><text:s/>-<text:s text:c="2"/>13.55</text:p>
            <text:p text:style-name="P493"/>
            <text:p text:style-name="P494"/>
          </table:table-cell>
          <table:table-cell table:style-name="TableCell495">
            <text:p text:style-name="P496"/>
            <text:p text:style-name="P497">Ponedjeljak 8. r.</text:p>
            <text:p text:style-name="P498">13.15<text:s/><text:s/>-<text:s text:c="2"/>13.55</text:p>
            <text:p text:style-name="P499"/>
          </table:table-cell>
          <table:table-cell table:style-name="TableCell500">
            <text:p text:style-name="P501"/>
            <text:p text:style-name="P502"><text:span text:style-name="T503">Utorak</text:span></text:p>
            <text:p text:style-name="P504">Povijesna grupa</text:p>
            <text:p text:style-name="P505">13.15<text:s/><text:s/>-<text:s text:c="2"/>13.55</text:p>
            <text:p text:style-name="P506"/>
          </table:table-cell>
          <table:table-cell table:style-name="TableCell507">
            <text:p text:style-name="P508"/>
            <text:p text:style-name="P509">Četvrtak 6. r.</text:p>
            <text:p text:style-name="P510">13.15<text:s/><text:s/>-<text:s text:c="2"/>13.55</text:p>
            <text:p text:style-name="P511"><text:s/></text:p>
          </table:table-cell>
          <table:table-cell table:style-name="TableCell512">
            <text:p text:style-name="P513"/>
            <text:p text:style-name="P514">Ponedjeljak 7. r</text:p>
            <text:p text:style-name="P515">13.15<text:s/><text:s/>-<text:s text:c="2"/>13.55</text:p>
            <text:p text:style-name="P516"/>
          </table:table-cell>
          <table:table-cell table:style-name="TableCell517">
            <text:p text:style-name="P518"/>
            <text:p text:style-name="P519"><text:span text:style-name="T520">Utorak</text:span></text:p>
            <text:p text:style-name="P521">Povijesna grupa</text:p>
            <text:p text:style-name="P522">13.15<text:s/><text:s/>-<text:s text:c="2"/>13.55</text:p>
            <text:p text:style-name="P523"/>
          </table:table-cell>
        </table:table-row>
        <table:table-row table:style-name="TableRow524">
          <table:table-cell table:style-name="TableCell525" table:number-rows-spanned="2">
            <text:p text:style-name="P526">BIOLOGIJA/ KEMIJA/ PRIRODA</text:p>
          </table:table-cell>
          <table:table-cell table:style-name="TableCell527">
            <text:p text:style-name="P528">Sanja Ćorić Grgić</text:p>
          </table:table-cell>
          <table:table-cell table:style-name="TableCell529">
            <text:p text:style-name="P530">utorak</text:p>
            <text:p text:style-name="P531">13.15<text:s/><text:s/>-<text:s text:c="2"/>13.55</text:p>
            <text:p text:style-name="P532">Biologija 7. i 8.r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EKO grupa</text:p>
            <text:p text:style-name="P537">srijeda<text:s/><text:line-break/>13.15<text:s/><text:s/>-<text:s text:c="2"/>14.45</text:p>
          </table:table-cell>
          <table:table-cell table:style-name="TableCell538">
            <text:p text:style-name="P539">utorak</text:p>
            <text:p text:style-name="P540"><text:span text:style-name="T541">13.15<text:s/></text:span><text:span text:style-name="T542"><text:s/>-</text:span><text:span text:style-name="T543"><text:s text:c="2"/>13.55</text:span></text:p>
            <text:p text:style-name="P544">Biologija 7. i 8.r.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EKO grupa</text:p>
            <text:p text:style-name="P549">srijeda<text:s/><text:line-break/>12.25<text:s/><text:s/>-<text:s text:c="2"/>13.55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rows-spanned="2">
            <text:p text:style-name="P568">VJERONAUK</text:p>
          </table:table-cell>
          <table:table-cell table:style-name="TableCell569">
            <text:p text:style-name="P570">Julijana Armanda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Muzeji<text:s/>-<text:s/>čuvari baštine i povijesti</text:p>
            <text:p text:style-name="P577">Petak<text:s/><text:line-break/>13:15 – 14:45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Muzeji</text:span><text:span text:style-name="T585"><text:s/>-</text:span><text:span text:style-name="T586"><text:s/>čuvari baštine i povijest</text:span><text:span text:style-name="T587">i</text:span></text:p>
            <text:p text:style-name="P588"><text:span text:style-name="T589">Petak<text:s/></text:span><text:span text:style-name="T590"><text:line-break/></text:span><text:span text:style-name="T591">12:25 – 13:55</text:span></text:p>
          </table:table-cell>
        </table:table-row>
        <table:table-row table:style-name="TableRow592">
          <table:covered-table-cell>
            <text:p text:style-name="P593"/>
            <text:p text:style-name="P594"/>
            <text:p text:style-name="P595">VJERONAUK</text:p>
          </table:covered-table-cell>
          <table:table-cell table:style-name="TableCell596">
            <text:p text:style-name="P597">Katarina Bilić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“Credo”</text:p>
            <text:p text:style-name="P604">Utorak<text:s/><text:line-break/>13,15<text:s/>-<text:s/>14,0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“Credo”</text:p>
            <text:p text:style-name="P611">Ponedjeljak 13,00<text:s/>-<text:s/>14,00</text:p>
          </table:table-cell>
        </table:table-row>
        <table:table-row table:style-name="TableRow612">
          <table:table-cell table:style-name="TableCell613" table:number-rows-spanned="2">
            <text:p text:style-name="P614">TJELESNA I ZDRAVSTVENA KULTURA</text:p>
          </table:table-cell>
          <table:table-cell table:style-name="TableCell615">
            <text:p text:style-name="P616">Josip Grgurić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Nogomet</text:span><text:span text:style-name="T624"><text:s/></text:span><text:span text:style-name="T625">Ponedjeljak</text:span><text:span text:style-name="T626"><text:s/></text:span><text:span text:style-name="T627"><text:line-break/></text:span><text:span text:style-name="T628">13.15<text:s/></text:span><text:span text:style-name="T629">-</text:span><text:span text:style-name="T630"><text:s/>14.00</text:span></text:p>
            <text:soft-page-break/>
            <text:p text:style-name="P631">Košarka<text:s/></text:p>
            <text:p text:style-name="P632">srijeda<text:s/><text:line-break/>13.15<text:s/>-<text:s/>14.00</text:p>
            <text:p text:style-name="P633"><text:span text:style-name="T634">Prva pomoć</text:span><text:span text:style-name="T635"><text:s/>četvrtak<text:s/></text:span><text:span text:style-name="T636"><text:line-break/></text:span><text:span text:style-name="T637">13.15<text:s/></text:span><text:span text:style-name="T638">-</text:span><text:span text:style-name="T639"><text:s/>14.00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Nogomet</text:span><text:span text:style-name="T647"><text:s/>ponedjeljak<text:s/></text:span><text:span text:style-name="T648"><text:line-break/></text:span><text:span text:style-name="T649">13.15<text:s/></text:span><text:span text:style-name="T650">-</text:span><text:span text:style-name="T651"><text:s/>14.00</text:span></text:p>
            <text:soft-page-break/>
            <text:p text:style-name="P652"><text:span text:style-name="T653">Košarka</text:span><text:span text:style-name="T654"><text:s/>četvrtak 13.15<text:s/></text:span><text:span text:style-name="T655">-</text:span><text:span text:style-name="T656"><text:s/>14.00</text:span></text:p>
            <text:p text:style-name="P657"><text:span text:style-name="T658">Prva pomoć</text:span><text:span text:style-name="T659"><text:s/>srijeda 13.15<text:s/></text:span><text:span text:style-name="T660">-</text:span><text:span text:style-name="T661"><text:s/>14.00</text:span>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Anđelka Brajković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Odbojka</text:span><text:span text:style-name="T673"><text:s text:c="2"/>Ponedjeljak</text:span></text:p>
            <text:p text:style-name="P674">11:30<text:s/>–<text:s/>12:20</text:p>
            <text:p text:style-name="P675">Košarka<text:s/></text:p>
            <text:p text:style-name="P676">Ponedjeljak</text:p>
            <text:p text:style-name="P677">12:20 – 13:10</text:p>
            <text:p text:style-name="P678"><text:span text:style-name="T679">Atletika</text:span><text:span text:style-name="T680"><text:s/>po dogovoru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Odbojka</text:p>
            <text:p text:style-name="P687">Utorak<text:s/></text:p>
            <text:p text:style-name="P688">17:35 – 18:10</text:p>
            <text:p text:style-name="P689">Košarka</text:p>
            <text:p text:style-name="P690">Utorak</text:p>
            <text:p text:style-name="P691">18:20 –19:10</text:p>
            <text:p text:style-name="P692"><text:span text:style-name="T693">Atletika</text:span><text:span text:style-name="T694"><text:s/>po dogovoru</text:span></text:p>
          </table:table-cell>
        </table:table-row>
        <table:table-row table:style-name="TableRow695">
          <table:table-cell table:style-name="TableCell696">
            <text:p text:style-name="P697">LIKOVNA KULTURA</text:p>
          </table:table-cell>
          <table:table-cell table:style-name="TableCell698">
            <text:p text:style-name="P699">Marijana Garašić Kovač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Četvrtkom 13:10</text:p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GLAZBENA KULTURA</text:p>
          </table:table-cell>
          <table:table-cell table:style-name="TableCell716">
            <text:p text:style-name="P717">Marija Kašner Marić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Školski zbor</text:p>
            <text:p text:style-name="P724">Ponedjeljak<text:line-break/>13:15<text:s/>-<text:s text:c="2"/>13:55</text:p>
            <text:p text:style-name="P725">Srijeda</text:p>
            <text:p text:style-name="P726">13:15<text:s/>-<text:s text:c="2"/>13:55</text:p>
            <text:p text:style-name="P727">Prema potrebi (petak 13:15<text:s/>-<text:s text:c="2"/>13:55)<text:s/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Školski zbor</text:p>
            <text:p text:style-name="P734">Ponedjeljak<text:line-break/>13:15<text:s/>-<text:s text:c="2"/>13:55</text:p>
            <text:p text:style-name="P735">Srijeda</text:p>
            <text:p text:style-name="P736">13:15<text:s/>-<text:s text:c="2"/>13:55</text:p>
            <text:p text:style-name="P737">Prema potrebi (četvrtak 13:15<text:s/>-<text:s text:c="2"/>13:55)</text:p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<text:span text:style-name="T744">Mateja Murković</text:span><text:line-break/><text:span text:style-name="T745">Iva Crvelin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Mali knjižničari</text:span></text:p>
            <text:p text:style-name="P753"><text:span text:style-name="T754">Utorak</text:span><text:span text:style-name="T755"><text:s/></text:span><text:span text:style-name="T756">13:10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Mali knjižničari</text:span></text:p>
            <text:p text:style-name="P764">Utorak 12:25</text:p>
          </table:table-cell>
        </table:table-row>
      </table:table>
      <text:p text:style-name="P765"><text:bookmark-start text:name="_gjdgxs"/><text:bookmark-end text:name="_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Zadanifontodlomka" style:display-name="Zadani font odlomka" style:family="text"/>
    <style:style style:name="Naslov" style:display-name="Naslov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naslov" style:display-name="Podnaslov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Zadanifontodlomka" style:family="text">
      <style:text-properties fo:color="#7F7F7F" fo:font-size="14pt" style:font-size-asian="14pt" style:font-size-complex="14pt"/>
    </style:style>
    <style:style style:name="TableColumn5" style:family="table-column">
      <style:table-column-properties style:column-width="2.0972in" style:use-optimal-column-width="false"/>
    </style:style>
    <style:style style:name="TableColumn6" style:family="table-column">
      <style:table-column-properties style:column-width="2.0972in" style:use-optimal-column-width="false"/>
    </style:style>
    <style:style style:name="TableColumn7" style:family="table-column">
      <style:table-column-properties style:column-width="2.0972in" style:use-optimal-column-width="false"/>
    </style:style>
    <style:style style:name="Table4" style:family="table">
      <style:table-properties style:width="6.291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Zaglavlje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Zaglavlje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Zaglavlje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P2"><text:span text:style-name="T3">Osnovna škola Bukovac <text:s text:c="24"/>školska godina 2025./2026.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DAGOG</meta:initial-creator>
    <dc:creator>Iva Crvelin</dc:creator>
    <meta:creation-date>2025-10-02T13:33:00Z</meta:creation-date>
    <dc:date>2025-10-02T13:56:00Z</dc:date>
    <meta:print-date>2018-09-26T01:40:00Z</meta:print-date>
    <meta:template xlink:href="Normal" xlink:type="simple"/>
    <meta:editing-cycles>49</meta:editing-cycles>
    <meta:editing-duration>PT1380S</meta:editing-duration>
    <meta:user-defined meta:name="ContentTypeId">0x0101008BA326F8FFD03E44860FA4CE6578B9D0</meta:user-defined>
    <meta:user-defined meta:name="MediaServiceImageTags"/>
    <meta:user-defined meta:name="GrammarlyDocumentId">8a64bbdd6d916e7bdbceb81de333a62ad453038503b14852b6b746ef00344cb9</meta:user-defined>
    <meta:document-statistic meta:page-count="5" meta:paragraph-count="9" meta:word-count="716" meta:character-count="4794" meta:row-count="34" meta:non-whitespace-character-count="4087"/>
  </office:meta>
</office:document-meta>
</file>